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sPlusNonformat">
      <style:paragraph-properties fo:line-height="100%" fo:text-align="justify" style:justify-single-word="false"/>
    </style:style>
    <style:style style:name="P2" style:family="paragraph" style:parent-style-name="ConsPlusNonformat">
      <style:paragraph-properties fo:line-height="100%" fo:text-align="justify" style:justify-single-word="false"/>
      <style:text-properties officeooo:paragraph-rsid="001bd80a"/>
    </style:style>
    <style:style style:name="P3" style:family="paragraph" style:parent-style-name="ConsPlusNonformat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nformat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ConsPlusNonformat" style:list-style-name="WW8Num1">
      <style:paragraph-properties fo:margin-left="0cm" fo:margin-right="0cm" fo:line-height="100%" fo:text-align="justify" style:justify-single-word="false" fo:text-indent="0.50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ConsPlusNonformat" style:list-style-name="WW8Num1">
      <style:paragraph-properties fo:margin-left="0cm" fo:margin-right="0cm" fo:line-height="100%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ConsPlusNonformat" style:list-style-name="WW8Num1">
      <style:paragraph-properties fo:margin-left="0cm" fo:margin-right="0cm" fo:line-height="100%" fo:text-align="justify" style:justify-single-word="false" fo:text-indent="0.50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fo:language="ru" fo:country="RU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fo:color="#000000" loext:opacity="100%" style:font-name="Times New Roman" fo:font-size="12pt" fo:letter-spacing="normal" fo:language="ru" fo:country="RU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color="#000000" loext:opacity="100%" style:font-name="Times New Roman" fo:font-size="12pt" fo:letter-spacing="normal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" style:family="text">
      <style:text-properties style:use-window-font-color="true" loext:opacity="0%" style:font-name="Times New Roman" fo:font-size="12pt" fo:language="ru" fo:country="RU" officeooo:rsid="001bd80a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ru" fo:country="RU" officeooo:rsid="001d048a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04da8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12" style:family="text">
      <style:text-properties officeooo:rsid="00204d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просный лист <text:s/>при проведении публичных консультаций</text:p>
      <text:p text:style-name="P2"><text:span text:style-name="T1">Наименова</text:span><text:span text:style-name="T4">ние проекта решения городской Думы: «</text:span><text:span text:style-name="T5">О</text:span><text:span text:style-name="T6"> внесении изменений в решение Челябинской городской Думы от 29.08.2023 № 41/23 «</text:span><text:span text:style-name="Основной_20_шрифт_20_абзаца4"><text:span text:style-name="T10">Об утверждении Правил землепользования и застройки города Челябинска» в части <text:s/>градостроительной зоны 0</text:span></text:span><text:span text:style-name="Основной_20_шрифт_20_абзаца4"><text:span text:style-name="T11">4</text:span></text:span><text:span text:style-name="Основной_20_шрифт_20_абзаца4"><text:span text:style-name="T10"> 1</text:span></text:span><text:span text:style-name="Основной_20_шрифт_20_абзаца4"><text:span text:style-name="T11">7</text:span></text:span><text:span text:style-name="Основной_20_шрифт_20_абзаца4"><text:span text:style-name="T10"> <text:s text:c="19"/>в </text:span></text:span><text:span text:style-name="Основной_20_шрифт_20_абзаца4"><text:span text:style-name="T11">Советском</text:span></text:span><text:span text:style-name="Основной_20_шрифт_20_абзаца4"><text:span text:style-name="T10"> районе города Челябинска».</text:span></text:span></text:p>
      <text:p text:style-name="P3">Разработчик проекта решения городской Думы: Управление по архитектурно-градостроительному проектированию города Челябинска.</text:p>
      <text:p text:style-name="P1"><text:span text:style-name="T1">Контактное лицо: </text:span><text:span text:style-name="T8">Давыдик Елена Ивановна</text:span><text:span text:style-name="T1">, </text:span><text:span text:style-name="T8">главный специалис</text:span><text:span text:style-name="T9">т</text:span><text:span text:style-name="T1"> отдела обеспечения градостроительной деятельности Управления по архитектурно-градостроительному проектированию города Челябинска, контактный телефон 263 58 63.</text:span></text:p>
      <text:p text:style-name="P1"><text:span text:style-name="T1">Пожалуйста, заполните и направьте данную форму по электронной почте на адрес </text:span><text:span text:style-name="T2">guaig</text:span><text:span text:style-name="T1">@</text:span><text:span text:style-name="T2">arch</text:span><text:span text:style-name="T1">74.</text:span><text:span text:style-name="T2">ru</text:span><text:span text:style-name="T1"> </text:span><text:span text:style-name="T7">(с пометкой «Оценка регулирующего воздействия»)</text:span><text:span text:style-name="T1"> не позднее 10 рабочих дней, со дня размещения на официальном сайте уведомления о подготовке проекта решения Челябинской городской Думы.</text:span></text:p>
      <text:p text:style-name="P3">Информация об участнике публичных консультаций:</text:p>
      <text:p text:style-name="P3">1) фамилия, имя, отчество <text:s/>участника <text:s/>публичных <text:s/>консультаций <text:s/>или <text:s/>его представителя ____________________________________________________________________________</text:p>
      <text:p text:style-name="P3">2) контактный телефон ________________________________________________________</text:p>
      <text:p text:style-name="P3">3) электронный адрес _________________________________________________________</text:p>
      <text:p text:style-name="P3">4) название организации _______________________________________________________</text:p>
      <text:p text:style-name="P3">5) сфера деятельности организации _____________________________________________</text:p>
      <text:p text:style-name="P3">Перечень вопросов в рамках проведения публичных консультаций по проекту</text:p>
      <text:p text:style-name="P3">____________________________________________________________________________</text:p>
      <text:p text:style-name="P1"><text:span text:style-name="T3"><text:s text:c="12"/></text:span><text:span text:style-name="T1">(наименование проекта решения городской Думы)</text:span></text:p>
      <text:list xml:id="list2657552203" text:style-name="WW8Num1">
        <text:list-item>
          <text:p text:style-name="P5"> На решение <text:s/>какой проблемы, на Ваш взгляд, направлено предлагаемое регулирование? Актуальна ли данная проблема сегодня?</text:p>
        </text:list-item>
        <text:list-item>
          <text:p text:style-name="P6"> Насколько цель предлагаемого регулирования соотносится с проблемой, <text:s text:c="46"/>на решение которой оно направлено? Достигнет ли, на Ваш взгляд, предлагаемое <text:s/>нормативное правовое регулирование тех целей, на которое оно направлено?</text:p>
        </text:list-item>
        <text:list-item>
          <text:p text:style-name="P6"> Является ли выбранный вариант решения оптимальным? Существуют ли иные <text:s/>варианты достижения заявленных целей государственного регулирования? Если да, приведите те, которые, по Вашему мнению, были бы менее затратны и (или) более эффективны.</text:p>
        </text:list-item>
        <text:list-item>
          <text:p text:style-name="P6"> Какие, по Вашей оценке, субъекты предпринимательской и (или) инвестиционной деятельности будут затронуты предлагаемым регулированием?</text:p>
        </text:list-item>
        <text:list-item>
          <text:p text:style-name="P6"> 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  </text:list-item>
        <text:list-item>
          <text:p text:style-name="P6"> К каким последствиям может привести недостижение целей правового регулирования?</text:p>
        </text:list-item>
        <text:list-item>
          <text:p text:style-name="P7"><text:span text:style-name="T2"> </text:span><text:span text:style-name="T1">Оцените предполагаемые издержки и выгоды субъектов предпринимательской <text:line-break/>и (или) инвестиционной деятельности, возникающие при введении предлагаемого регулирования.</text:span></text:p>
        </text:list-item>
        <text:list-item>
          <text:p text:style-name="P6"> Какие, на Ваш взгляд, могут возникнуть проблемы и трудности с контролем <text:s text:c="2"/>соблюдения требований и норм, вводимых <text:s/>данным <text:s/>нормативным правовым актом?</text:p>
        </text:list-item>
        <text:list-item>
          <text:p text:style-name="P6"> 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</text:p>
        </text:list-item>
        <text:list-item>
          <text:p text:style-name="P7"><text:span text:style-name="T1"> Какие, на Ваш взгляд, </text:span><text:bookmark text:name="_GoBack"/><text:span text:style-name="T1">целесообразно применить исключения по введению регулирования в отношении отдельных групп лиц, приведите соответствующее обоснование.</text:span></text:p>
        </text:list-item>
        <text:list-item>
          <text:p text:style-name="P6"> Иные предложения и замечания, которые, по Вашему мнению, целесообразно учесть в рамках оценки регулирующего воздействия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nformat" style:family="paragraph">
      <style:paragraph-properties style:line-height-at-least="0.176cm" fo:orphans="0" fo:widows="0" fo:hyphenation-ladder-count="no-limit" style:writing-mode="lr-tb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0.478cm" fo:margin-right="0cm" fo:margin-top="0cm" fo:margin-bottom="0cm" style:contextual-spacing="false" style:line-height-at-least="0.176cm" fo:text-indent="-10.478cm" style:auto-text-indent="false">
        <style:tab-stops>
          <style:tab-stop style:position="12.7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Основной_20_шрифт_20_абзаца1" style:display-name="Основной шрифт абзаца1" style:family="text"/>
    <style:style style:name="Основной_20_шрифт_20_абзаца4" style:display-name="Основной шрифт абзаца4" style:family="text"/>
    <style:style style:name="Основной_20_текст_20__28_6_29__20__2b__20_12_20_pt" style:display-name="Основной текст (6) + 12 pt" style:family="text">
      <style:text-properties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56cm" fo:margin-left="1.08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598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408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3cm" fo:margin-right="1cm" fo:background-color="#ffffff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est</meta:initial-creator>
    <meta:creation-date>1995-11-21T17:41:00</meta:creation-date>
    <dc:date>2026-07-23T14:33:07.858000000</dc:date>
    <meta:print-date>2026-07-23T14:33:02.155000000</meta:print-date>
    <meta:editing-cycles>46</meta:editing-cycles>
    <meta:editing-duration>PT32M56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25" meta:word-count="383" meta:character-count="3568" meta:non-whitespace-character-count="31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